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333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margin-left="-0.3541in">
        <style:tab-stops/>
      </style:paragraph-properties>
    </style:style>
    <style:style style:name="TableColumn7" style:family="table-column">
      <style:table-column-properties style:column-width="3.625in" style:use-optimal-column-width="false"/>
    </style:style>
    <style:style style:name="TableColumn8" style:family="table-column">
      <style:table-column-properties style:column-width="3.0729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3.5416in" style:use-optimal-column-width="false"/>
    </style:style>
    <style:style style:name="TableColumn16" style:family="table-column">
      <style:table-column-properties style:column-width="3.5416in" style:use-optimal-column-width="false"/>
    </style:style>
    <style:style style:name="Table14" style:family="table">
      <style:table-properties style:width="7.083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7.0833in" style:use-optimal-column-width="false"/>
    </style:style>
    <style:style style:name="Table22" style:family="table">
      <style:table-properties style:width="7.0833in" fo:margin-left="0in" table:align="left"/>
    </style:style>
    <style:style style:name="TableRow24" style:family="table-row">
      <style:table-row-properties style:min-row-height="1.1041in"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" style:family="paragraph">
      <style:text-properties text:display="none"/>
    </style:style>
    <style:style style:name="TableColumn29" style:family="table-column">
      <style:table-column-properties style:column-width="7.0833in" style:use-optimal-column-width="false"/>
    </style:style>
    <style:style style:name="Table28" style:family="table">
      <style:table-properties style:width="7.083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family="paragraph">
      <style:text-properties text:display="none"/>
    </style:style>
    <style:style style:name="TableColumn35" style:family="table-column">
      <style:table-column-properties style:column-width="7.0833in" style:use-optimal-column-width="false"/>
    </style:style>
    <style:style style:name="Table34" style:family="table">
      <style:table-properties style:width="7.083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2.9479in" style:use-optimal-column-width="false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0.9375in" style:use-optimal-column-width="false"/>
    </style:style>
    <style:style style:name="TableColumn50" style:family="table-column">
      <style:table-column-properties style:column-width="0.7604in" style:use-optimal-column-width="false"/>
    </style:style>
    <style:style style:name="Table46" style:family="table">
      <style:table-properties style:width="5.041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ableColumn99" style:family="table-column">
      <style:table-column-properties style:column-width="1.6729in" style:use-optimal-column-width="false"/>
    </style:style>
    <style:style style:name="TableColumn100" style:family="table-column">
      <style:table-column-properties style:column-width="0.5354in" style:use-optimal-column-width="false"/>
    </style:style>
    <style:style style:name="TableColumn101" style:family="table-column">
      <style:table-column-properties style:column-width="2.8111in" style:use-optimal-column-width="false"/>
    </style:style>
    <style:style style:name="TableColumn102" style:family="table-column">
      <style:table-column-properties style:column-width="0.5326in" style:use-optimal-column-width="false"/>
    </style:style>
    <style:style style:name="Table98" style:family="table">
      <style:table-properties style:width="5.55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ŽÁDOST O PŘIJETÍ<text:s/></text:p>
      <text:p text:style-name="P2"/>
      <text:p text:style-name="P3">Žádost o poskytování sociální služby není závaznou objednávkou služby.</text:p>
      <text:p text:style-name="P4">Žádost může podávat nejen budoucí klient, ale také opatrovník, či zástupce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<text:span text:style-name="T11">JMÉNO A PŘÍJMENÍ ZÁJEMCE O SLUŽBU</text:span></text:p>
            <text:p text:style-name="TableContents"/>
            <text:p text:style-name="TableContents"/>
            <text:p text:style-name="TableContents"/>
          </table:table-cell>
          <table:table-cell table:style-name="TableCell12">
            <text:p text:style-name="P13">DATUM NAROZENÍ</text:p>
          </table:table-cell>
        </table:table-row>
      </table:table>
      <text:p text:style-name="Stand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BYDLIŠTĚ ZÁJEMCE O SLUŽBU</text:p>
          </table:table-cell>
          <table:table-cell table:style-name="TableCell20">
            <text:p text:style-name="TableContents"><text:span text:style-name="T21">PŘECHODNÉ BYDLIŠTĚ</text:span>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TableContents"><text:span text:style-name="T26">SITUACE ZÁJEMCE O SLUŽBU<text:s/></text:span>(Důvody, které vedou k podání žádosti o službu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TableContents"><text:span text:style-name="T32">POŽADAVKY A PŘÁNÍ ZÁJEMCE O SLUŽBU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TableContents"><text:span text:style-name="T38">ZPŮSOBILOST ZÁJEMCE K PRÁVNÍM ÚKONŮM:</text:span><text:s/>(nehodící se škrtněte)</text:p>
          </table:table-cell>
        </table:table-row>
        <table:table-row table:style-name="TableRow39">
          <table:table-cell table:style-name="TableCell40">
            <text:p text:style-name="TableContents">BEZ OMEZENÍ</text:p>
          </table:table-cell>
        </table:table-row>
        <table:table-row table:style-name="TableRow41">
          <table:table-cell table:style-name="TableCell42">
            <text:p text:style-name="TableContents">OMEZEN: č.j. - <text:s/>Opatrovník</text:p>
          </table:table-cell>
        </table:table-row>
        <table:table-row table:style-name="TableRow43">
          <table:table-cell table:style-name="TableCell44">
            <text:p text:style-name="TableContents">ČÁSTEČNĚ OMEZEN: č.j. - Opatrovník</text:p>
          </table:table-cell>
        </table:table-row>
      </table:table>
      <text:p text:style-name="Standard"/>
      <text:p text:style-name="Standard"><text:span text:style-name="T45">FINANČNÍ SITUACE ZÁJEMCE O SLUŽBU:</text:span><text:s/>(nehodící se škrtněte)</text:p>
      <text:p text:style-name="Standard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ableContents">PŘÍSPĚVEK NA PÉČI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>DŮCHOD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I. stupeň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STAROBNÍ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II. stupeň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>VDOVSKÝ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III. stupeň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>INVALIDNÍ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IV stupeň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JINÝ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Nejsem pobíratelem <text:s/>příspěvku na péči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>EXEKUCE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Mám zažádáno o příspěvek na péči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Potřebuji pomoct se žádostí o příspěvek na péči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</table:table>
      <text:p text:style-name="Standard"/>
      <text:p text:style-name="Standard"/>
      <text:p text:style-name="P91"/>
      <text:soft-page-break/>
      <text:p text:style-name="P92">JE ZÁJEMCE O SLUŽBU SCHOPEN PODPISU?</text:p>
      <text:p text:style-name="Standard"/>
      <text:p text:style-name="Standard">ANO<text:tab/><text:tab/><text:tab/><text:tab/><text:tab/>NE</text:p>
      <text:p text:style-name="Standard"/>
      <text:p text:style-name="Standard"><text:span text:style-name="T93">KDO PODÁVÁ ŽÁDOST:<text:s/></text:span><text:tab/><text:tab/><text:tab/><text:tab/><text:tab/><text:tab/><text:span text:style-name="T94">KONTAKT NA <text:s/>ŽADATELE:</text:span></text:p>
      <text:p text:style-name="Standard">(žadatel, opatrovník, zástupce,žadatel)<text:tab/><text:tab/><text:tab/><text:tab/>(e-mail, telefon)</text:p>
      <text:p text:style-name="Standard"/>
      <text:p text:style-name="Standard"/>
      <text:p text:style-name="P95"/>
      <text:p text:style-name="P96"/>
      <text:p text:style-name="P97">VZTAH ŽADATELE K ZÁJEMCI O SLUŽBU:</text:p>
      <text:p text:style-name="Standar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Hůl/hole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>Nástavec na WC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Francouzské berle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>Brýle na čtení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Chodítko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>Brýle na dálku</text:p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>Invalidní mech. vozík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>Zubní protéza - dolní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>Polohovací lůžko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>Zubní protéza - horní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Toaletní křeslo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>Jiné</text:p>
          </table:table-cell>
          <table:table-cell table:style-name="TableCell132">
            <text:p text:style-name="TableContents"/>
          </table:table-cell>
        </table:table-row>
      </table:table>
      <text:p text:style-name="Standard"/>
      <text:p text:style-name="Standard">Společně s žádostí je nutno dodat:</text:p>
      <text:p text:style-name="P133">a)<text:tab/>Vyjádření lékaře o zdravotním stavu žadatele o umístění do domova s pečovatelskou službou</text:p>
      <text:p text:style-name="P134">b)<text:tab/>Kopii rozhodnutí o aktuální výši pobíraného příspěvku na péči</text:p>
      <text:p text:style-name="P135">c)<text:tab/>Kopii rozhodnutí soudu, je – li žadatl/ka omezen/a způsobilosti k právním úkonům</text:p>
      <text:p text:style-name="P136"/>
      <text:p text:style-name="P137">Prohlášení žadatele:</text:p>
      <text:p text:style-name="P138">Prohlašuji, že údaje v této žádosti jsou uvedeny pravdivě.</text:p>
      <text:p text:style-name="P139">Nepravdivé údaje by měly za následek případné požadování náhrady za vzniklé škody, či neuzavření smlouvy, také ukončení smlouvy o poskytování sociální služby.</text:p>
      <text:p text:style-name="P140">Souhlas:</text:p>
      <text:p text:style-name="P141">Souhlasím se zpracováním osobních údajů v této žádosti <text:s/>dle <text:s/>zákona č. 101/2000 Sb. o ochraně osobních údajů zařízením<text:s/>Penzionu pro seniory -<text:s/>a to v rozsahu uvedeném v žádosti pro poskytování sociální služby.</text:p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<text:tab/>--------------------------------------------------------------</text:p>
      <text:p text:style-name="Standard">Datum/místo podání žádosti:<text:tab/><text:tab/>Vlastnoruční podpis žadatele /opatrovníka/zástupce:</text:p>
      <text:p text:style-name="Standard"/>
      <text:p text:style-name="Standard"/>
      <text:p text:style-name="Standard"/>
      <text:p text:style-name="P142"/>
      <text:p text:style-name="P143"/>
      <text:p text:style-name="P144"/>
      <text:p text:style-name="P145"/>
      <text:p text:style-name="Standard"><text:span text:style-name="T146">Datum/místo <text:s/>přijetí žádosti (poskytovatel)</text:span><text:span text:style-name="T147"><text:tab/>Datum zpracování žádosti (poskytovat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2-10-12T19:05:00Z</meta:creation-date>
    <dc:date>2024-11-20T08:04:00Z</dc:date>
    <meta:template xlink:href="Normal" xlink:type="simple"/>
    <meta:editing-cycles>31</meta:editing-cycles>
    <meta:editing-duration>PT2280S</meta:editing-duration>
    <meta:document-statistic meta:page-count="2" meta:paragraph-count="4" meta:word-count="328" meta:character-count="2260" meta:row-count="16" meta:non-whitespace-character-count="1936"/>
  </office:meta>
</office:document-meta>
</file>